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2305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4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1.6729in" style:use-optimal-column-width="false"/>
    </style:style>
    <style:style style:name="TableColumn54" style:family="table-column">
      <style:table-column-properties style:column-width="1.6729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51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style:font-weight-complex="bold"/>
    </style:style>
    <style:style style:name="P9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GLEMENT</text:p>
      <text:p text:style-name="Standard"/>
      <text:p text:style-name="Standard">Épreuves inscrites au calendrier des courses auprès du CDA22 et organisés par l’amicale laïque de Tonquédec, ouvertes aux coureurs licenciés ou non.</text:p>
      <text:p text:style-name="Standard"/>
      <text:p text:style-name="P2">Organisation générale des départs</text:p>
      <text:p text:style-name="Standard"/>
      <text:p text:style-name="Standard">1- course nature : circuit de 10 Kms</text:p>
      <text:p text:style-name="Standard">Individuel : départ du bourg de Tonquédec a 10H00 le 21 juin 2026</text:p>
      <text:p text:style-name="Standard"/>
      <text:p text:style-name="Standard">2-course nature : circuit de 18 Kms</text:p>
      <text:p text:style-name="Standard">Individuel : Départ du bourg de Tonquédec à 9H45 le 21 juin 2026</text:p>
      <text:p text:style-name="Standard"/>
      <text:p text:style-name="P3">Droits d’inscription</text:p>
      <text:p text:style-name="Standard"/>
      <text:p text:style-name="Standard">Course 1 : 8 euros jusqu’au<text:s/>20<text:s/>juin puis 11 euros le jour du départ</text:p>
      <text:p text:style-name="Standard">Course 2 : 10 euros jusqu’au<text:s/>20<text:s/>juin puis 13 euros le jour du départ</text:p>
      <text:p text:style-name="Standard">Mode de règlement :</text:p>
      <text:p text:style-name="Standard">Jusqu’au 14 au soir : Inscription et paiement sur ADEORUN limité à 499 coureurs pour les deux courses avec téléchargement du PPS en ligne.</text:p>
      <text:p text:style-name="Standard">Le 21 au matin : inscription sur le site de départ avec justificatif médical PPS avec règlement en espèces ou chèque libellé à l’ordre de « Amicale laïque Tonquedec ».</text:p>
      <text:p text:style-name="Standard"/>
      <text:p text:style-name="Standard">E-mail :<text:s/><text:a xlink:href="mailto:traildeschateaux.alt@gmail.com" office:target-frame-name="_top" xlink:show="replace">traildeschateaux.alt@gmail.com</text:a></text:p>
      <text:p text:style-name="Standard"/>
      <text:p text:style-name="Standard">Catégories :</text:p>
      <text:p text:style-name="Standard"/>
      <text:p text:style-name="Standard">L’âge minimum requis est de 16 ans au cours de 2025 pour le 10 kms et 18 ans pour le 18 kms (voir conditions de participation).</text:p>
      <text:p text:style-name="Standard"/>
      <text:p text:style-name="Standard">Les catégories sont celles de la fédération française d’athlétisme :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atégorie</text:p>
          </table:table-cell>
          <table:table-cell table:style-name="TableCell11">
            <text:p text:style-name="P12">Code</text:p>
          </table:table-cell>
          <table:table-cell table:style-name="TableCell13">
            <text:p text:style-name="P14">Année de naissance</text:p>
          </table:table-cell>
        </table:table-row>
        <table:table-row table:style-name="TableRow15">
          <table:table-cell table:style-name="TableCell16">
            <text:p text:style-name="P17">Masters</text:p>
          </table:table-cell>
          <table:table-cell table:style-name="TableCell18">
            <text:p text:style-name="P19">VE</text:p>
          </table:table-cell>
          <table:table-cell table:style-name="TableCell20">
            <text:p text:style-name="P21">1991 et avant</text:p>
          </table:table-cell>
        </table:table-row>
        <table:table-row table:style-name="TableRow22">
          <table:table-cell table:style-name="TableCell23">
            <text:p text:style-name="P24">Séniors</text:p>
          </table:table-cell>
          <table:table-cell table:style-name="TableCell25">
            <text:p text:style-name="P26">SE</text:p>
          </table:table-cell>
          <table:table-cell table:style-name="TableCell27">
            <text:p text:style-name="P28">1992-2003</text:p>
          </table:table-cell>
        </table:table-row>
        <table:table-row table:style-name="TableRow29">
          <table:table-cell table:style-name="TableCell30">
            <text:p text:style-name="P31">Espoirs</text:p>
          </table:table-cell>
          <table:table-cell table:style-name="TableCell32">
            <text:p text:style-name="P33">ES</text:p>
          </table:table-cell>
          <table:table-cell table:style-name="TableCell34">
            <text:p text:style-name="P35">2004-2006</text:p>
          </table:table-cell>
        </table:table-row>
        <table:table-row table:style-name="TableRow36">
          <table:table-cell table:style-name="TableCell37">
            <text:p text:style-name="P38">Juniors</text:p>
          </table:table-cell>
          <table:table-cell table:style-name="TableCell39">
            <text:p text:style-name="P40">JU</text:p>
          </table:table-cell>
          <table:table-cell table:style-name="TableCell41">
            <text:p text:style-name="P42">2007-2008</text:p>
          </table:table-cell>
        </table:table-row>
        <table:table-row table:style-name="TableRow43">
          <table:table-cell table:style-name="TableCell44">
            <text:p text:style-name="P45">Cadets</text:p>
          </table:table-cell>
          <table:table-cell table:style-name="TableCell46">
            <text:p text:style-name="P47">CA</text:p>
          </table:table-cell>
          <table:table-cell table:style-name="TableCell48">
            <text:p text:style-name="P49">2009-2010</text:p>
          </table:table-cell>
        </table:table-row>
      </table:table>
      <text:p text:style-name="Standard"/>
      <text:p text:style-name="Standard"/>
      <text:p text:style-name="P50">Détail pour les véterans</text:p>
      <text:p text:style-name="Standard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Contents">Code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>Code</text:p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TableContents">M0</text:p>
          </table:table-cell>
          <table:table-cell table:style-name="TableCell63">
            <text:p text:style-name="TableContents">1991-1987</text:p>
          </table:table-cell>
          <table:table-cell table:style-name="TableCell64">
            <text:p text:style-name="TableContents">M4</text:p>
          </table:table-cell>
          <table:table-cell table:style-name="TableCell65">
            <text:p text:style-name="TableContents">1971-1967</text:p>
          </table:table-cell>
        </table:table-row>
        <table:table-row table:style-name="TableRow66">
          <table:table-cell table:style-name="TableCell67">
            <text:p text:style-name="TableContents">M1</text:p>
          </table:table-cell>
          <table:table-cell table:style-name="TableCell68">
            <text:p text:style-name="TableContents">1986-1982</text:p>
          </table:table-cell>
          <table:table-cell table:style-name="TableCell69">
            <text:p text:style-name="TableContents">M5</text:p>
          </table:table-cell>
          <table:table-cell table:style-name="TableCell70">
            <text:p text:style-name="TableContents">1966-1962</text:p>
          </table:table-cell>
        </table:table-row>
        <table:table-row table:style-name="TableRow71">
          <table:table-cell table:style-name="TableCell72">
            <text:p text:style-name="TableContents">M2</text:p>
          </table:table-cell>
          <table:table-cell table:style-name="TableCell73">
            <text:p text:style-name="TableContents">1981-1977</text:p>
          </table:table-cell>
          <table:table-cell table:style-name="TableCell74">
            <text:p text:style-name="TableContents">M6</text:p>
          </table:table-cell>
          <table:table-cell table:style-name="TableCell75">
            <text:p text:style-name="TableContents">1961-1957</text:p>
          </table:table-cell>
        </table:table-row>
        <table:table-row table:style-name="TableRow76">
          <table:table-cell table:style-name="TableCell77">
            <text:p text:style-name="TableContents">M3</text:p>
          </table:table-cell>
          <table:table-cell table:style-name="TableCell78">
            <text:p text:style-name="TableContents">1976-1972</text:p>
          </table:table-cell>
          <table:table-cell table:style-name="TableCell79">
            <text:p text:style-name="TableContents">M7</text:p>
          </table:table-cell>
          <table:table-cell table:style-name="TableCell80">
            <text:p text:style-name="TableContents">1956-1952</text:p>
          </table:table-cell>
        </table:table-row>
      </table:table>
      <text:p text:style-name="P81"/>
      <text:soft-page-break/>
      <text:p text:style-name="P82">DOSSARDS</text:p>
      <text:p text:style-name="Standard"/>
      <text:p text:style-name="Standard">La participation aux épreuves nécessite le port du dossard fixé sur la poitrine par 4 épingles ou par un porte dossard. Il ne devra en aucun cas être réduit, découpé ni plié sous peine de disqualification.</text:p>
      <text:p text:style-name="Standard">Le retrait se fera le jour de l’épreuve sur le lieu de départ jusqu’à 30 minutes avant le départ.</text:p>
      <text:p text:style-name="Standard"/>
      <text:p text:style-name="P83">Conditions de participation</text:p>
      <text:p text:style-name="P84"/>
      <text:p text:style-name="Standard">1°) Pour la course 10 Kms, être né au plus tard en 2010 (ouvert aux cadets et autres catégories).</text:p>
      <text:p text:style-name="Standard">2°) Pour la course 18kms, être né au plus tard en 2008 (ouverts aux juniors et autres catégories hors cadets interdits).</text:p>
      <text:p text:style-name="Standard">3°) les coureurs licenciés de la fédération Française d’athlétisme devront obligatoirement joindre une copie de leur licence 2023-2024 lors de leur inscription.</text:p>
      <text:p text:style-name="Standard">Les coureurs licenciés dans une autre fédération ainsi que les non licenciés devront joindre à l’inscription un PPS valide de 2026.</text:p>
      <text:p text:style-name="Standard"/>
      <text:p text:style-name="P85">Accompagnateur</text:p>
      <text:p text:style-name="Standard"/>
      <text:p text:style-name="Standard">Aucun accompagnateur, ni véhicule (y compris vélo) ne sera autorisé sur le parcours.</text:p>
      <text:p text:style-name="Standard"/>
      <text:p text:style-name="P86">Chronomètre - classement</text:p>
      <text:p text:style-name="Standard"/>
      <text:p text:style-name="Standard">Assuré par Mr Coutard.</text:p>
      <text:p text:style-name="Standard"/>
      <text:p text:style-name="P87">Ravitaillement</text:p>
      <text:p text:style-name="Standard"/>
      <text:p text:style-name="Standard">Il y aura un ravitaillement pour le 10 KMS et 2 pour le 18 KMS, si fortes chaleurs nous augmenterons les points d’eau.</text:p>
      <text:p text:style-name="Standard"/>
      <text:p text:style-name="P88">Parcours</text:p>
      <text:p text:style-name="Standard"/>
      <text:p text:style-name="Standard">Voir itinéraire profil.</text:p>
      <text:p text:style-name="Standard"/>
      <text:p text:style-name="Standard"><text:span text:style-name="T89">L’organisateur se réserve le droit de modifier le parcours ou le kilométrage avant et pendant la course en cas d’accidents.</text:span></text:p>
      <text:p text:style-name="Standard"/>
      <text:p text:style-name="P90">Signalisation</text:p>
      <text:p text:style-name="Standard"/>
      <text:p text:style-name="Standard">Fléchage en hauteur et rubalise et farine au sol</text:p>
      <text:p text:style-name="Standard"/>
      <text:p text:style-name="P91">Assurance</text:p>
      <text:p text:style-name="Standard"/>
      <text:p text:style-name="Standard">Les licenciés bénéficient des garanties accordées par l’assurance liée à leur licence. Il incombe aux autres participants de s’assurer personnellement. Le comité d’organisation décline toute responsabilité en cas d’accidents ou litiges pouvant subvenir au cours de l’épreuv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92">Service Médical.</text:p>
      <text:p text:style-name="Standard"/>
      <text:p text:style-name="Standard">Il sera assuré par la croix Blanche avec véhicule motorisé et 4 équipiers ainsi qu’une ambulance</text:p>
      <text:p text:style-name="Standard"/>
      <text:p text:style-name="P93">Sécurité</text:p>
      <text:p text:style-name="Standard"/>
      <text:p text:style-name="Standard">Chaque concurrent devra impérativement respecter les consignes ou ordres donnés par les services de police, gendarmerie, service médical, signaleur et commissaires de courses. Tout manquement entrainera la mise hors course.</text:p>
      <text:p text:style-name="Standard"/>
      <text:p text:style-name="P94">Respect de l’environnement.</text:p>
      <text:p text:style-name="Standard"/>
      <text:p text:style-name="Standard">Pas de jet de papier, bouteilles vides, emballages, etc. hors zones de ravitaillement où des poubelles seront mises à disposition à cet effet. En cas de non-respect, l’organisateur pourra prononcer l’exclusion.</text:p>
      <text:p text:style-name="Standard"/>
      <text:p text:style-name="P95">Utilisation d’image</text:p>
      <text:p text:style-name="Standard"/>
      <text:p text:style-name="Standard">Les participants autorisent expressément les organisateurs, ainsi que leurs ayant droits tels que les partenaires et médias, à utiliser les images fixes ou audiovisuelles sur lesquelles ils pourraient apparaître. Elles pourront notamment être utilisés les organisateurs ou ses partenaires à des fins promotionnelles.</text:p>
      <text:p text:style-name="Standard">Conformément à la loi n°78-17 « informatiques et libertés » du 6 janvier1978 relative à l’informatique, aux fichiers et aux libertés, les participants disposent d’un droit d’accès (art.36) et de suppression (art.26) des données qui les concernent.</text:p>
      <text:p text:style-name="Standard"/>
      <text:p text:style-name="P96">Résultats</text:p>
      <text:p text:style-name="Standard"/>
      <text:p text:style-name="Standard">Consultable sur les sites tregortrailschallenge.fr ou Adeorun et Facebook ainsi que Instagram</text:p>
      <text:p text:style-name="Standard"/>
      <text:p text:style-name="P97">IMPORTANT</text:p>
      <text:p text:style-name="Standard"/>
      <text:p text:style-name="Standard">C<text:span text:style-name="T98">onformément à la réglementation en vigueur, tout athlète licencié, FFA ou autre fédération, devra présenter sa licence pour retirer son dossard.</text:span></text:p>
      <text:p text:style-name="P99">Tout athlète non licencié devra présenter un PPS valide pour 2026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loubezre22300@outlook.fr</dc:creator>
    <meta:creation-date>2026-01-14T08:45:00Z</meta:creation-date>
    <dc:date>2026-04-28T12:21:00Z</dc:date>
    <meta:template xlink:href="Normal.dotm" xlink:type="simple"/>
    <meta:editing-cycles>5</meta:editing-cycles>
    <meta:editing-duration>PT540S</meta:editing-duration>
    <meta:document-statistic meta:page-count="3" meta:paragraph-count="9" meta:word-count="720" meta:character-count="4673" meta:row-count="33" meta:non-whitespace-character-count="3962"/>
  </office:meta>
</office:document-meta>
</file>